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size="14pt" style:font-size-asian="14pt" style:font-size-complex="14pt"/>
    </style:style>
    <style:style style:name="P12" style:parent-style-name="Normalny" style:family="paragraph">
      <style:text-properties style:font-name="Times New Roman"/>
    </style:style>
    <style:style style:name="P13" style:parent-style-name="Normalny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4" style:parent-style-name="Normalny" style:family="paragraph">
      <style:text-properties style:font-name="Times New Roman" fo:font-size="14pt" style:font-size-asian="14pt" style:font-size-complex="14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size="14pt" style:font-size-asian="14pt" style:font-size-complex="14pt"/>
    </style:style>
    <style:style style:name="T17" style:parent-style-name="Domyślnaczcionkaakapitu" style:family="text">
      <style:text-properties style:font-name="Times New Roman" fo:font-size="14pt" style:font-size-asian="14pt" style:font-size-complex="14pt"/>
    </style:style>
    <style:style style:name="T18" style:parent-style-name="Domyślnaczcionkaakapitu" style:family="text">
      <style:text-properties style:font-name="Times New Roman" fo:font-size="14pt" style:font-size-asian="14pt" style:font-size-complex="14pt"/>
    </style:style>
    <style:style style:name="T19" style:parent-style-name="Domyślnaczcionkaakapitu" style:family="text">
      <style:text-properties style:font-name="Times New Roman" fo:font-size="14pt" style:font-size-asian="14pt" style:font-size-complex="14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style:font-name="Times New Roman" fo:font-size="14pt" style:font-size-asian="14pt" style:font-size-complex="14pt"/>
    </style:style>
    <style:style style:name="P22" style:parent-style-name="Normalny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23" style:parent-style-name="Normalny" style:family="paragraph">
      <style:paragraph-properties fo:text-indent="0.4916in"/>
      <style:text-properties style:font-name="Times New Roman" fo:font-size="14pt" style:font-size-asian="14pt" style:font-size-complex="14pt"/>
    </style:style>
    <style:style style:name="P24" style:parent-style-name="Normalny" style:family="paragraph">
      <style:paragraph-properties fo:text-indent="0.4916in"/>
      <style:text-properties style:font-name="Times New Roman" fo:font-size="14pt" style:font-size-asian="14pt" style:font-size-complex="14pt"/>
    </style:style>
    <style:style style:name="P25" style:parent-style-name="Normalny" style:family="paragraph">
      <style:paragraph-properties fo:text-indent="0.4916in"/>
      <style:text-properties style:font-name="Times New Roman" fo:font-size="14pt" style:font-size-asian="14pt" style:font-size-complex="14pt"/>
    </style:style>
    <style:style style:name="P26" style:parent-style-name="Normalny" style:family="paragraph">
      <style:paragraph-properties fo:text-indent="0.4916in"/>
      <style:text-properties style:font-name="Times New Roman" fo:font-size="14pt" style:font-size-asian="14pt" style:font-size-complex="14pt"/>
    </style:style>
    <style:style style:name="P27" style:parent-style-name="Normalny" style:family="paragraph">
      <style:paragraph-properties fo:text-indent="0.4916in"/>
      <style:text-properties style:font-name="Times New Roman" fo:font-size="14pt" style:font-size-asian="14pt" style:font-size-complex="14pt"/>
    </style:style>
    <style:style style:name="P28" style:parent-style-name="Normalny" style:family="paragraph">
      <style:paragraph-properties fo:text-indent="0.4916in"/>
      <style:text-properties style:font-name="Times New Roman" fo:font-size="14pt" style:font-size-asian="14pt" style:font-size-complex="14pt"/>
    </style:style>
    <style:style style:name="P29" style:parent-style-name="Normalny" style:family="paragraph">
      <style:paragraph-properties fo:text-indent="0.4916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1" style:parent-style-name="Normalny" style:family="paragraph">
      <style:text-properties style:font-name="Times New Roman" fo:font-size="14pt" style:font-size-asian="14pt" style:font-size-complex="14pt"/>
    </style:style>
    <style:style style:name="P32" style:parent-style-name="Normalny" style:family="paragraph">
      <style:text-properties style:font-name="Times New Roman" fo:font-size="14pt" style:font-size-asian="14pt" style:font-size-complex="14pt"/>
    </style:style>
    <style:style style:name="P33" style:parent-style-name="Normalny" style:family="paragraph">
      <style:paragraph-properties fo:text-indent="0.4916in"/>
      <style:text-properties style:font-name="Times New Roman" fo:font-size="14pt" style:font-size-asian="14pt" style:font-size-complex="14pt"/>
    </style:style>
    <style:style style:name="P34" style:parent-style-name="Normalny" style:family="paragraph">
      <style:text-properties style:font-name="Times New Roman" fo:font-size="14pt" style:font-size-asian="14pt" style:font-size-complex="14pt"/>
    </style:style>
    <style:style style:name="P35" style:parent-style-name="Normalny" style:family="paragraph">
      <style:text-properties style:font-name="Times New Roman" fo:font-size="14pt" style:font-size-asian="14pt" style:font-size-complex="14pt"/>
    </style:style>
    <style:style style:name="P36" style:parent-style-name="Normalny" style:family="paragraph">
      <style:paragraph-properties fo:text-indent="0.4916in"/>
      <style:text-properties style:font-name="Times New Roman" fo:font-size="14pt" style:font-size-asian="14pt" style:font-size-complex="14pt"/>
    </style:style>
    <style:style style:name="P37" style:parent-style-name="Normalny" style:family="paragraph">
      <style:text-properties style:font-name="Times New Roman" fo:font-size="14pt" style:font-size-asian="14pt" style:font-size-complex="14pt"/>
    </style:style>
    <style:style style:name="P38" style:parent-style-name="Normalny" style:family="paragraph">
      <style:text-properties style:font-name="Times New Roman" fo:font-size="14pt" style:font-size-asian="14pt" style:font-size-complex="14pt"/>
    </style:style>
    <style:style style:name="P3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0" style:parent-style-name="Normalny" style:family="paragraph">
      <style:text-properties style:font-name="Times New Roman" fo:font-size="14pt" style:font-size-asian="14pt" style:font-size-complex="14pt"/>
    </style:style>
    <style:style style:name="T41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Normalny" style:family="paragraph">
      <style:text-properties style:font-name="Times New Roman" fo:font-size="14pt" style:font-size-asian="14pt" style:font-size-complex="14pt"/>
    </style:style>
    <style:style style:name="T45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Normalny" style:family="paragraph">
      <style:text-properties style:font-name="Times New Roman" fo:font-size="14pt" style:font-size-asian="14pt" style:font-size-complex="14pt"/>
    </style:style>
    <style:style style:name="P49" style:parent-style-name="Normalny" style:family="paragraph">
      <style:paragraph-properties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T50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Normalny" style:family="paragraph">
      <style:text-properties style:font-name="Times New Roman" fo:font-size="14pt" style:font-size-asian="14pt" style:font-size-complex="14pt"/>
    </style:style>
    <style:style style:name="P54" style:parent-style-name="Normalny" style:family="paragraph">
      <style:paragraph-properties fo:text-indent="0.4916in"/>
      <style:text-properties style:font-name="Times New Roman" fo:font-size="14pt" style:font-size-asian="14pt" style:font-size-complex="14pt"/>
    </style:style>
    <style:style style:name="P55" style:parent-style-name="Normalny" style:family="paragraph">
      <style:text-properties style:font-name="Times New Roman" fo:font-size="14pt" style:font-size-asian="14pt" style:font-size-complex="14pt"/>
    </style:style>
    <style:style style:name="P56" style:parent-style-name="Normalny" style:family="paragraph">
      <style:text-properties style:font-name="Times New Roman" fo:font-size="14pt" style:font-size-asian="14pt" style:font-size-complex="14pt"/>
    </style:style>
    <style:style style:name="P57" style:parent-style-name="Normalny" style:family="paragraph">
      <style:text-properties style:font-name="Times New Roman" fo:font-size="14pt" style:font-size-asian="14pt" style:font-size-complex="14pt"/>
    </style:style>
    <style:style style:name="P58" style:parent-style-name="Normalny" style:family="paragraph">
      <style:paragraph-properties fo:text-indent="0.4916in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7"/></text:span><text:span text:style-name="T11">Zakopane, 14.03.2024r.</text:span></text:p>
      <text:p text:style-name="P12"/>
      <text:p text:style-name="P13">ZAPROSZENIE</text:p>
      <text:p text:style-name="P14"/>
      <text:p text:style-name="P15"><text:span text:style-name="T16"><text:tab/>W dniach od 6 do 13 kwietnia 2024r. w Archidiecezji Krakowskiej odbędzie się Peregrynacja relikwii błogosławionej Rodziny Ulmów. Ich beatyfikacja, która odbyła się 10 września<text:s/></text:span><text:span text:style-name="T17">2023r. w ich rodzinnej Markowej była uroczystością wyjątkową. Pierwszy raz w historii kościoła do chwały ołtarzy zostali wyniesieni nie tylko małżonkowie, ale wszyscy członkowie jednej rodziny: rodzice i wszystkie ich dzieci. Ponieśli oni śmierć z rąk niemieckich oprawców w odwecie za ukrywanie Żydów w swoim domu. Jak każda beatyfikacja, również i ta jest nie tylko wyrazem uznania dla cnót osób wyniesionych na ołtarze, ale niesie ze sobą ważne przesłanie dla współczesnych rodzin i dla każdego z osobna. Rodz</text:span><text:span text:style-name="T18">ina Ulmów jest przykładem życia w prawdzie, troski o wiarę oraz bezinteresownego poświęcenia dla i za drugiego człowieka. Jest okazją do promocji cnót chrześcijańskich, związanych z życiem małżeńskim i rodzinnym. Promocją wartości życia ludzkiego i jego ochrony od poczęcia do naturalnej śmierci, zwłaszcza w obliczu różnego rodzaju współczesnych zagrożeń. Wreszcie okazją do modlitwy o powołania do życia małżeńskiego, kapłańskiego, zakonnego i misyjnego. Wobec powyższych wyzwań włączmy się wspólnie do wielkie</text:span><text:span text:style-name="T19">j modlitwy przy relikwiach błogosławionej Rodziny Ulmów i<text:s/></text:span><text:span text:style-name="T20">„Otoczmy troską życie”.</text:span><text:span text:style-name="T21"><text:s/></text:span></text:p>
      <text:p text:style-name="P22">Dlatego gorąco zapraszam do Sanktuarium Najświętszej Rodziny w Zakopanem przy ul. Krupówki w dniach 9/10 kwietnia 2024r wiernych z dekanatów Zakopane, Białka Tatrzańska, Biały Dunajec, Czarny Dunajec: Księży i Siostry zakonne, Małżeństwa i Rodziny z dziećmi, młodzież i dzieci, chorych, starszych i osoby samotne, które nie mogą ukoić bólu po stracie swoich najbliższych, osoby żyjące w związkach wtórnych po rozwodzie, WSZYSTKICH!, włączmy się we wspólne Uwielbienie Boga i wołanie o świętość naszych Rodzin według zaproponowanego Programu lub według własnych możliwości. Ważne byśmy znaleźli czas na modlitewne czuwanie.<text:s/></text:p>
      <text:p text:style-name="P23"/>
      <text:p text:style-name="P24"/>
      <text:p text:style-name="P25"><text:tab/><text:tab/><text:tab/><text:tab/><text:tab/><text:tab/>Ks. Bogusław Filipiak, dziekan i kustosz</text:p>
      <text:p text:style-name="P26"/>
      <text:p text:style-name="P27"/>
      <text:p text:style-name="P28"/>
      <text:p text:style-name="P29">Program czuwania przy relikwiach bł. <text:s/>Rodziny Ulmów <text:s/>Zakopane</text:p>
      <text:p text:style-name="P30">9 kwietnia /wtorek/</text:p>
      <text:p text:style-name="P31">18.30 – nabożeństwo czuwania (różaniec)</text:p>
      <text:p text:style-name="P32">19.00 – Msza św. koncelebrowana przez księży dziekanów, v-ce dziekanów oraz</text:p>
      <text:p text:style-name="P33">księży proboszczów z dekanatu zakopiańskiego pod przewodnictwem Ks. bpa</text:p>
      <text:p text:style-name="P34">21.00 – Apel Jasnogórski z<text:s/>udziałem młodzieży</text:p>
      <text:p text:style-name="P35">22.00 – Msza św. o powołania kapłańskie, zakonne, misyjne (księża rodacy oraz</text:p>
      <text:p text:style-name="P36">pozostali księża i siostry zakonne <text:s/>z naszych 4 dekanatów)</text:p>
      <text:p text:style-name="P37">23.00 – 24.00 czuwanie indywidualne</text:p>
      <text:p text:style-name="P38"/>
      <text:p text:style-name="P39">10 kwietnia /środa/</text:p>
      <text:p text:style-name="P40">6.30 – 8.30 – czuwanie indywidualne</text:p>
      <text:p text:style-name="Normalny"><text:span text:style-name="T41">8.30 – 10.00 – Księża i wierni zwłaszcza z Dekanatu<text:s/></text:span><text:span text:style-name="T42">Biały Dunajec</text:span><text:span text:style-name="T43">:</text:span></text:p>
      <text:p text:style-name="P44">8.30 – Msza św. z kazaniem; Różaniec; ucałowanie relikwii</text:p>
      <text:p text:style-name="Normalny"><text:span text:style-name="T45">10.00 – 11.30 – Księża i wierni zwłaszcza z Dekanatu<text:s/></text:span><text:span text:style-name="T46">Czarny Dunajec</text:span><text:span text:style-name="T47">:</text:span></text:p>
      <text:p text:style-name="P48">10.00 – Msza św. z kazaniem; Koronka do Bożego<text:s/>Miłosierdzia, Litania do<text:s/></text:p>
      <text:p text:style-name="P49">błogosławionych Józefa i Wiktorii Ulmów z dziećmi, męczenników; ucałowanie relikwii.</text:p>
      <text:p text:style-name="Normalny"><text:span text:style-name="T50">12.00 – 13.30 - Księża i wierni zwłaszcza z Dekanatu<text:s/></text:span><text:span text:style-name="T51">Białka Tatrzańska</text:span><text:span text:style-name="T52">:</text:span></text:p>
      <text:p text:style-name="P53">12.00 – Msza św. zwłaszcza dla osób samotnych, starszych i chorych z udzieleniem<text:s/></text:p>
      <text:p text:style-name="P54">Sakramentu Namaszczenia Chorych; ucałowanie relikwii.</text:p>
      <text:p text:style-name="P55">13.30 – 15.00 – czuwanie indywidualne; nawiedzenie przez dzieci i młodzież</text:p>
      <text:p text:style-name="P56">15.00 – uroczysta Eucharystia na zakończenie peregrynacji, modlitwa za Rodziny</text:p>
      <text:p text:style-name="P57">16.30 – wyjazd samochodu z relikwiami do Makowa Podhalańskiego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guslaw Filipiak</meta:initial-creator>
    <dc:creator>Boguslaw Filipiak</dc:creator>
    <meta:creation-date>2024-03-03T18:34:00Z</meta:creation-date>
    <dc:date>2024-03-16T08:52:00Z</dc:date>
    <meta:print-date>2024-03-16T08:13:00Z</meta:print-date>
    <meta:template xlink:href="Normal" xlink:type="simple"/>
    <meta:editing-cycles>6</meta:editing-cycles>
    <meta:editing-duration>PT5400S</meta:editing-duration>
    <meta:document-statistic meta:page-count="1" meta:paragraph-count="6" meta:word-count="476" meta:character-count="3331" meta:row-count="23" meta:non-whitespace-character-count="2861"/>
  </office:meta>
</office:document-meta>
</file>